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jksterbuursterlaan 2, 8821 LK Kimswerd, Dijksterbuursterlaan 4, 8821 LK Kimswerd het vervangen van de bestaande betonnen 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ijksterbuursterlaan 2, 8821 LK Kimswerd, Dijksterbuursterlaan 4, 8821 LK Kimswerd CLZ-00002215 het vervangen van de bestaande betonnen kade (02-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9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9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5</meta:user-defined>
    <meta:user-defined meta:name="DCTERMS.abstract">Ingekomen aanvraag, Dijksterbuursterlaan 2, 8821 LK Kimswerd, Dijksterbuursterlaan 4, 8821 LK Kimswerd het vervangen van de bestaande betonnen kade</meta:user-defined>
    <dc:language>nl</dc:language>
    <meta:user-defined meta:name="OVERHEIDop.locatietype/OVERHEIDop.gebiedsmarkering">Punt</meta:user-defined>
    <meta:user-defined meta:name="DC.title">Ingekomen aanvraag, Dijksterbuursterlaan 2, 8821 LK Kimswerd, Dijksterbuursterlaan 4, 8821 LK Kimswerd het vervangen van de bestaande betonnen kade</meta:user-defined>
    <meta:user-defined meta:name="DCTERMS.W3CDTF/DCTERMS.available">2023-08-28</meta:user-defined>
    <meta:user-defined meta:name="DCTERMS.W3CDTF/OVERHEIDop.jaargang">2023</meta:user-defined>
    <meta:user-defined meta:name="OVERHEIDop.publicationIssue">371290</meta:user-defined>
    <meta:user-defined meta:name="OVERHEIDop.GmbID/DC.identifier">gmb-2023-371290</meta:user-defined>
    <meta:user-defined meta:name="OVERHEIDop.versieInformatie"/>
  </office:meta>
</office:document-meta>
</file>