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straat 4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*TVM/Object, Sportstraat 49, 30-08-2023, Locatie: Sportstraat 49-H</text:p>
            <text:p text:style-name="common-al">Looptijd :30-08-2023 t/m 30-08-2023</text:p>
            <text:p text:style-name="common-al">Verzonden naar aanvrager op: 23-08-2023</text:p>
            <text:p text:style-name="common-al">Kenmerk gemeente: Z/23/22129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29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8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2942</meta:user-defined>
    <meta:user-defined meta:name="DCTERMS.abstract">*TVM/Object, Sportstraat 49, 30-08-2023, Sportstraat 49-H</meta:user-defined>
    <dc:language>nl</dc:language>
    <meta:user-defined meta:name="OVERHEIDop.locatietype/OVERHEIDop.gebiedsmarkering">Punt</meta:user-defined>
    <meta:user-defined meta:name="DC.title">Besluit apv vergunning Verleend - Sportstraat 49-H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89</meta:user-defined>
    <meta:user-defined meta:name="OVERHEIDop.GmbID/DC.identifier">gmb-2023-371289</meta:user-defined>
    <meta:user-defined meta:name="OVERHEIDop.versieInformatie"/>
  </office:meta>
</office:document-meta>
</file>