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oods aan Van Utrechtweg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-</text:number>
                <text:p text:style-name="al">Van Utrechtweg 5: het plaatsen van een loods (datum ontvangst: 17 jan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712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oods aan Van Utrechtweg 5 te Krimpen aan den IJss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28</meta:user-defined>
    <meta:user-defined meta:name="OVERHEIDop.GmbID/DC.identifier">gmb-2023-37128</meta:user-defined>
    <meta:user-defined meta:name="OVERHEIDop.versieInformatie"/>
  </office:meta>
</office:document-meta>
</file>