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seloetstraat 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stremmen, Lanseloetstraat 38 
30 augustus 2023, Locatie: Lanseloetstraat 38-H</text:p>
            <text:p text:style-name="common-al">Looptijd :30-08-2023 t/m 30-08-2023</text:p>
            <text:p text:style-name="common-al">Verzonden naar aanvrager op: 23-08-2023</text:p>
            <text:p text:style-name="common-al">Kenmerk gemeente: Z/23/2213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31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27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7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7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3161</meta:user-defined>
    <meta:user-defined meta:name="DCTERMS.abstract">TVM-stremmen, Lanseloetstraat 38 30 augustus 2023, Lanseloetstraat 38-H</meta:user-defined>
    <dc:language>nl</dc:language>
    <meta:user-defined meta:name="OVERHEIDop.locatietype/OVERHEIDop.gebiedsmarkering">Punt</meta:user-defined>
    <meta:user-defined meta:name="DC.title">Besluit apv vergunning Verleend - Lanseloetstraat 38-H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277</meta:user-defined>
    <meta:user-defined meta:name="OVERHEIDop.GmbID/DC.identifier">gmb-2023-371277</meta:user-defined>
    <meta:user-defined meta:name="OVERHEIDop.versieInformatie"/>
  </office:meta>
</office:document-meta>
</file>