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1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Sloterkade 136/ 07-09-2023, Locatie: Sloterkade 136A</text:p>
            <text:p text:style-name="common-al">Looptijd :07-09-2023 t/m 07-09-2023</text:p>
            <text:p text:style-name="common-al">Verzonden naar aanvrager op: 23-08-2023</text:p>
            <text:p text:style-name="common-al">Kenmerk gemeente: Z/23/2211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1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6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930</meta:user-defined>
    <meta:user-defined meta:name="DCTERMS.abstract">Object/ Sloterkade 136/ 07-09-2023, Sloterkade 136A</meta:user-defined>
    <dc:language>nl</dc:language>
    <meta:user-defined meta:name="OVERHEIDop.locatietype/OVERHEIDop.gebiedsmarkering">Punt</meta:user-defined>
    <meta:user-defined meta:name="DC.title">Besluit apv vergunning Verleend - Sloterkade 136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64</meta:user-defined>
    <meta:user-defined meta:name="OVERHEIDop.GmbID/DC.identifier">gmb-2023-371264</meta:user-defined>
    <meta:user-defined meta:name="OVERHEIDop.versieInformatie"/>
  </office:meta>
</office:document-meta>
</file>