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:</text:span>
          </text:p>
            <text:p text:style-name="common-al">Kwartelweg 7a in Wapenveld, voor het bouwen van een berging, verzonden op 22 augustus 2023 (zaaknummer R2023-0092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125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5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5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925</meta:user-defined>
    <meta:user-defined meta:name="DCTERMS.abstract">Betreft: Beschikking op aanvraag op locatie Kwartelweg 7a, 8191AP Wapenveld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259</meta:user-defined>
    <meta:user-defined meta:name="OVERHEIDop.GmbID/DC.identifier">gmb-2023-371259</meta:user-defined>
    <meta:user-defined meta:name="OVERHEIDop.versieInformatie"/>
  </office:meta>
</office:document-meta>
</file>