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dakopbouw op de woning aan Jan Steenstraat 3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Jan Steenstraat 32: het realiseren van een dakopbouw op de woning (datum besluit: 16 januari 2023, datum verzonden: 16 januari 2023);</text:p>
              </text:list-item>
            </text:list>
            <text:p text:style-name="last-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7125</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5</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125</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op de woning aan Jan Steenstraat 32 te Krimpen aan den IJssel</meta:user-defined>
    <meta:user-defined meta:name="DCTERMS.W3CDTF/DCTERMS.available">2023-01-27</meta:user-defined>
    <meta:user-defined meta:name="DCTERMS.W3CDTF/OVERHEIDop.jaargang">2023</meta:user-defined>
    <meta:user-defined meta:name="OVERHEIDop.publicationIssue">37125</meta:user-defined>
    <meta:user-defined meta:name="OVERHEIDop.GmbID/DC.identifier">gmb-2023-37125</meta:user-defined>
    <meta:user-defined meta:name="OVERHEIDop.versieInformatie"/>
  </office:meta>
</office:document-meta>
</file>