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aan de zijkant van de woning aan Dokter W.M. Blomsingel 4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realiseren van een uitbouw aan de zijkant van de woning</text:p>
            <text:p text:style-name="common-al">Locatie : Dokter W.M. Blomsingel 40 </text:p>
            <text:p text:style-name="common-al">De beslistermijn wordt verlengd, door dit besluit is de nieuwe uiterste beslisdatum 4 maart 2023.</text:p>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12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uitbouw aan de zijkant van de woning aan Dokter W.M. Blomsingel 40 te Krimpen aan den IJssel</meta:user-defined>
    <meta:user-defined meta:name="DCTERMS.W3CDTF/DCTERMS.available">2023-01-27</meta:user-defined>
    <meta:user-defined meta:name="DCTERMS.W3CDTF/OVERHEIDop.jaargang">2023</meta:user-defined>
    <meta:user-defined meta:name="OVERHEIDop.publicationIssue">37122</meta:user-defined>
    <meta:user-defined meta:name="OVERHEIDop.GmbID/DC.identifier">gmb-2023-37122</meta:user-defined>
    <meta:user-defined meta:name="OVERHEIDop.versieInformatie"/>
  </office:meta>
</office:document-meta>
</file>