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 Latherusstraat 5 11-09 t/m 10-11-2023  09:00 t/m 15:30, Locatie: Latherusstraat 5</text:p>
            <text:p text:style-name="common-al">Looptijd :11-09-2023 t/m 10-11-2023</text:p>
            <text:p text:style-name="common-al">Verzonden naar aanvrager op: 23-08-2023</text:p>
            <text:p text:style-name="common-al">Kenmerk gemeente: Z/23/2212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2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67</meta:user-defined>
    <meta:user-defined meta:name="DCTERMS.abstract">Objecten Latherusstraat 5 11-09 t/m 10-11-2023 09:00 t/m 15:30, Latherusstraat 5</meta:user-defined>
    <dc:language>nl</dc:language>
    <meta:user-defined meta:name="OVERHEIDop.locatietype/OVERHEIDop.gebiedsmarkering">Punt</meta:user-defined>
    <meta:user-defined meta:name="DC.title">Besluit apv vergunning Verleend - Latherusstraat 5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14</meta:user-defined>
    <meta:user-defined meta:name="OVERHEIDop.GmbID/DC.identifier">gmb-2023-371214</meta:user-defined>
    <meta:user-defined meta:name="OVERHEIDop.versieInformatie"/>
  </office:meta>
</office:document-meta>
</file>