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phemert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18-9 TVM 3 vakken en stremmen, werkzaamheden laadpaal, Ophemerthof 1, Locatie: Ophemerthof 1</text:p>
            <text:p text:style-name="common-al">Looptijd :18-09-2023 t/m 18-09-2023</text:p>
            <text:p text:style-name="common-al">Verzonden naar aanvrager op: 23-08-2023</text:p>
            <text:p text:style-name="common-al">Kenmerk gemeente: Z/23/22100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21004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21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1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1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0040</meta:user-defined>
    <meta:user-defined meta:name="DCTERMS.abstract">18-9 TVM 3 vakken en stremmen, werkzaamheden laadpaal, Ophemerthof 1, Ophemerthof 1</meta:user-defined>
    <dc:language>nl</dc:language>
    <meta:user-defined meta:name="OVERHEIDop.locatietype/OVERHEIDop.gebiedsmarkering">Punt</meta:user-defined>
    <meta:user-defined meta:name="DC.title">Besluit apv vergunning Verleend - Ophemerthof 1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212</meta:user-defined>
    <meta:user-defined meta:name="OVERHEIDop.GmbID/DC.identifier">gmb-2023-371212</meta:user-defined>
    <meta:user-defined meta:name="OVERHEIDop.versieInformatie"/>
  </office:meta>
</office:document-meta>
</file>