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Trattoria Il Salotto b.v., Celsiusplein 47 5621B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</text:p>
            <text:p text:style-name="common-al">Zaaknummer: EHV-ZP2023-000290</text:p>
            <text:p text:style-name="common-al">Omschrijving: horecabedrijf Trattoria Il Salotto b.v.</text:p>
            <text:p text:style-name="common-al">Adres: Celsiusplein 47 5621BN Eindhoven</text:p>
            <text:p text:style-name="common-al">Datum ontvangst: 24-01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117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1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1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290</meta:user-defined>
    <meta:user-defined meta:name="DCTERMS.abstract">horecabedrijf Trattoria Il Salotto b.v.</meta:user-defined>
    <dc:language>nl</dc:language>
    <meta:user-defined meta:name="OVERHEIDop.locatietype/OVERHEIDop.gebiedsmarkering">Punt</meta:user-defined>
    <meta:user-defined meta:name="DC.title">Ingekomen aanvraag: horecabedrijf Trattoria Il Salotto b.v., Celsiusplein 47 5621BN Eindhove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117</meta:user-defined>
    <meta:user-defined meta:name="OVERHEIDop.GmbID/DC.identifier">gmb-2023-37117</meta:user-defined>
    <meta:user-defined meta:name="OVERHEIDop.versieInformatie"/>
  </office:meta>
</office:document-meta>
</file>