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n Eeghenstraat 29, 01 sep 2023, Locatie: Van Eeghenstraat 29-H</text:p>
            <text:p text:style-name="common-al">Looptijd :01-09-2023 t/m 01-09-2023</text:p>
            <text:p text:style-name="common-al">Verzonden naar aanvrager op: 23-08-2023</text:p>
            <text:p text:style-name="common-al">Kenmerk gemeente: Z/23/2212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25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15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5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5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520</meta:user-defined>
    <meta:user-defined meta:name="DCTERMS.abstract">TVM, Van Eeghenstraat 29, 01 sep 2023, Van Eeghenstraat 29-H</meta:user-defined>
    <dc:language>nl</dc:language>
    <meta:user-defined meta:name="OVERHEIDop.locatietype/OVERHEIDop.gebiedsmarkering">Punt</meta:user-defined>
    <meta:user-defined meta:name="DC.title">Besluit apv vergunning Verleend - Van Eeghenstraat 29-H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151</meta:user-defined>
    <meta:user-defined meta:name="OVERHEIDop.GmbID/DC.identifier">gmb-2023-371151</meta:user-defined>
    <meta:user-defined meta:name="OVERHEIDop.versieInformatie"/>
  </office:meta>
</office:document-meta>
</file>