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januari 2023 aanvraag omgevingsvergunning, Zijldijksterweg 3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januari 2023 voor het herbouwen van een woning en schuur aan de Zijldijksterweg 3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11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1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1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3 januari 2023 voor het herbouwen van een woning en schuur aan de Zijldijksterweg 3 in 't Zandt.</meta:user-defined>
    <dc:language>nl</dc:language>
    <meta:user-defined meta:name="OVERHEIDop.locatietype/OVERHEIDop.gebiedsmarkering">Adres</meta:user-defined>
    <meta:user-defined meta:name="DC.title">23 januari 2023 aanvraag omgevingsvergunning, Zijldijksterweg 3 in 't Zandt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115</meta:user-defined>
    <meta:user-defined meta:name="OVERHEIDop.GmbID/DC.identifier">gmb-2023-37115</meta:user-defined>
    <meta:user-defined meta:name="OVERHEIDop.versieInformatie"/>
  </office:meta>
</office:document-meta>
</file>