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HandicapNL 2023" van 25-09-2023 t/m 30-09-2023.   Ontvangen op 18-01-2023, zaaknummer TR-Z2023-0001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HandicapNL 2023" van 25-09-2023 t/m 30-09-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1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173</meta:user-defined>
    <meta:user-defined meta:name="DCTERMS.abstract">houden van een collecte ten behoeve van "HandicapNL 2023" van 25-09-2023 t/m 30-09-2023</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houden van een collecte ten behoeve van "HandicapNL 2023" van 25-09-2023 t/m 30-09-2023.   Ontvangen op 18-01-2023, zaaknummer TR-Z2023-000173</meta:user-defined>
    <meta:user-defined meta:name="DCTERMS.W3CDTF/DCTERMS.available">2023-02-01</meta:user-defined>
    <meta:user-defined meta:name="DCTERMS.W3CDTF/OVERHEIDop.jaargang">2023</meta:user-defined>
    <meta:user-defined meta:name="OVERHEIDop.publicationIssue">37113</meta:user-defined>
    <meta:user-defined meta:name="OVERHEIDop.GmbID/DC.identifier">gmb-2023-37113</meta:user-defined>
    <meta:user-defined meta:name="OVERHEIDop.versieInformatie"/>
  </office:meta>
</office:document-meta>
</file>