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vervangen van een schutting voor een nieuwe erfscheiding  Waterlelie 76, 2804PX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3 heeft de Omgevingsdienst Midden-Holland (ODMH) namens gemeente Gouda besloten om de beslistermijn van de aanvraag met kenmerk 2023-00008111 voor het vervangen van een schutting voor een nieuwe erfscheiding  op de locatie Waterlelie 76, 2804PX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112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12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12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8111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vervangen van een schutting voor een nieuwe erfscheiding  Waterlelie 76, 2804PX Gouda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1129</meta:user-defined>
    <meta:user-defined meta:name="OVERHEIDop.GmbID/DC.identifier">gmb-2023-371129</meta:user-defined>
    <meta:user-defined meta:name="OVERHEIDop.versieInformatie"/>
  </office:meta>
</office:document-meta>
</file>