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de woonboerderij en plaatsen paardenbak op de locatie Vaassenseweg 2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64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11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van de woonboerderij en plaatsen paardenbak op de locatie Vaassenseweg 22 in Nijbroe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12</meta:user-defined>
    <meta:user-defined meta:name="OVERHEIDop.GmbID/DC.identifier">gmb-2023-37112</meta:user-defined>
    <meta:user-defined meta:name="OVERHEIDop.versieInformatie"/>
  </office:meta>
</office:document-meta>
</file>