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sluit Jeugdhulp Twenter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Jeugdhulp Twenterand 2017 op 1 januari 2023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21 dec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,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P.F.G. Rossen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11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Besluit Jeugdhulp Twenterand 2017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11</meta:user-defined>
    <meta:user-defined meta:name="OVERHEIDop.GmbID/DC.identifier">gmb-2023-37111</meta:user-defined>
    <meta:user-defined meta:name="OVERHEIDop.versieInformatie"/>
  </office:meta>
</office:document-meta>
</file>