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5, 1217 NA Hilversum (uitbreiden van de woning (gemeentelijk monument) aan de achterzijde); CLZ-00003030; 23-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nneplaan 5, 1217 NA Hilversum (uitbreiden van de woning</text:p>
            <text:p text:style-name="common-al">(gemeentelijk monument) aan de achterzijde, het vergroten van de kelder en het</text:p>
            <text:p text:style-name="common-al">veranderen van het bijgebouw); CLZ-00003030; 23-08-2023; Status: Vergunning verleend, gemeente Hilversum</text:p>
            <text:p text:style-name="common-al">
            
          </text:p>
            <text:p text:style-name="common-al">Verzenddatum: 23-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10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30</meta:user-defined>
    <meta:user-defined meta:name="DCTERMS.abstract">De volgende omgevingsvergunning is verleend.</meta:user-defined>
    <dc:language>nl</dc:language>
    <meta:user-defined meta:name="OVERHEIDop.locatietype/OVERHEIDop.gebiedsmarkering">Punt</meta:user-defined>
    <meta:user-defined meta:name="DC.title">Van Lenneplaan 5, 1217 NA Hilversum (uitbreiden van de woning (gemeentelijk monument) aan de achterzijde); CLZ-00003030; 23-08-2023; Status: Vergunning verleend, gemeente Hilversum</meta:user-defined>
    <meta:user-defined meta:name="DCTERMS.W3CDTF/DCTERMS.available">2023-08-25</meta:user-defined>
    <meta:user-defined meta:name="DCTERMS.W3CDTF/OVERHEIDop.jaargang">2023</meta:user-defined>
    <meta:user-defined meta:name="OVERHEIDop.publicationIssue">371109</meta:user-defined>
    <meta:user-defined meta:name="OVERHEIDop.GmbID/DC.identifier">gmb-2023-371109</meta:user-defined>
    <meta:user-defined meta:name="OVERHEIDop.versieInformatie"/>
  </office:meta>
</office:document-meta>
</file>