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: 9 september 2023 van 16:30 uur tot 23:30</text:p>
            <text:p text:style-name="common-al">Locatie/adres : Irisplanplantsoen</text:p>
            <text:p text:style-name="common-al">Verzenddatum : 17 augustus 2023</text:p>
            <text:p text:style-name="common-al">Datum melding/ vergunning : 8 augustus 2023</text:p>
            <text:p text:style-name="common-al">Zaaknummer : 923197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7110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10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10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evenement Buurtbarbecue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1108</meta:user-defined>
    <meta:user-defined meta:name="OVERHEIDop.GmbID/DC.identifier">gmb-2023-371108</meta:user-defined>
    <meta:user-defined meta:name="OVERHEIDop.versieInformatie"/>
  </office:meta>
</office:document-meta>
</file>