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klein evenement Veiligheidsdag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2 september 2023 van 10:00 uur tot 14:00 uur</text:p>
            <text:p text:style-name="common-al">Locatie/adres : Kerkstraat 211</text:p>
            <text:p text:style-name="common-al">Verzenddatum : 17 augustus 2023</text:p>
            <text:p text:style-name="common-al">Datum melding/ vergunning : 14 augustus 2023</text:p>
            <text:p text:style-name="common-al">Zaaknummer : 931034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110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0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0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klein evenement Veiligheidsdag Oostzaa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107</meta:user-defined>
    <meta:user-defined meta:name="OVERHEIDop.GmbID/DC.identifier">gmb-2023-371107</meta:user-defined>
    <meta:user-defined meta:name="OVERHEIDop.versieInformatie"/>
  </office:meta>
</office:document-meta>
</file>