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intage markt op 24 september 2023, op het grasveld aan de Van Heuven Goedhartlaan tussen de flats Morgendauw  en Aquamarijn, schuin tegenover de Beerebite</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augustus 2023 een besluit genomen op de aanvraag. De vergunning is aangevraagd voor Vintage markt op 24 september 2023 op locatie op het grasveld aan de Van Heuven Goedhartlaan tussen de flats Morgendauw en Aquamarijn, schuin tegenover de Beerebite.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Zondagswet</text:p>
              </text:list-item>
            </text:list>
            <text:p text:style-name="common-al">De aanvraag is geregistreerd onder zaaknummer Z2023-00001725. De evenementenvergunning is toegekend.</text:p>
            <text:p text:style-name="common-al">
            <text:span text:style-name="nadrukvet">Bent u het niet eens met het besluit?</text:span>
          </text:p>
            <text:p text:style-name="common-al">U kunt Gemeente Amstelveen tot 4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7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109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9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9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725</meta:user-defined>
    <meta:user-defined meta:name="DCTERMS.abstract">Betreft:  besluit op locatie Op het grasveld aan de Van Heuven Goedhartlaan tussen de flats Morgendauw  en Aquamarijn, schuin tegenover de Beerebite</meta:user-defined>
    <dc:language>nl</dc:language>
    <meta:user-defined meta:name="OVERHEIDop.locatietype/OVERHEIDop.gebiedsmarkering">Punt</meta:user-defined>
    <meta:user-defined meta:name="DC.title">Aanvraag vergunning toegekend voor Vintage markt op 24 september 2023, op het grasveld aan de Van Heuven Goedhartlaan tussen de flats Morgendauw  en Aquamarijn, schuin tegenover de Beerebite</meta:user-defined>
    <meta:user-defined meta:name="DCTERMS.W3CDTF/DCTERMS.available">2023-08-25</meta:user-defined>
    <meta:user-defined meta:name="DCTERMS.W3CDTF/OVERHEIDop.jaargang">2023</meta:user-defined>
    <meta:user-defined meta:name="OVERHEIDop.publicationIssue">371098</meta:user-defined>
    <meta:user-defined meta:name="OVERHEIDop.GmbID/DC.identifier">gmb-2023-371098</meta:user-defined>
    <meta:user-defined meta:name="OVERHEIDop.versieInformatie"/>
  </office:meta>
</office:document-meta>
</file>