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mbachtendag, op 09-09-2023, locatie t.h.v. Hoofdweg 741, 2131 MA, te Hoofddorp, zaaknummer 8145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09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mbachtendag, op 09-09-2023, locatie t.h.v. Hoofdweg 741, 2131 MA, te Hoofddorp, zaaknummer 8145474.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90</meta:user-defined>
    <meta:user-defined meta:name="OVERHEIDop.GmbID/DC.identifier">gmb-2023-371090</meta:user-defined>
    <meta:user-defined meta:name="OVERHEIDop.versieInformatie"/>
  </office:meta>
</office:document-meta>
</file>