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6 augustus 2023 van 20:00 uur tot 00:30 uur</text:p>
            <text:p text:style-name="common-al">Locatie/adres   : De Stoomhal, Pakhuisplein 44</text:p>
            <text:p text:style-name="common-al">Verzenddatum  : 24 augustus 2023</text:p>
            <text:p text:style-name="common-al">Datum melding/ vergunning   : 22 augustus 2023</text:p>
            <text:p text:style-name="common-al">Zaaknummer   : 94899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108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incidentele festiviteiten feestavo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86</meta:user-defined>
    <meta:user-defined meta:name="OVERHEIDop.GmbID/DC.identifier">gmb-2023-371086</meta:user-defined>
    <meta:user-defined meta:name="OVERHEIDop.versieInformatie"/>
  </office:meta>
</office:document-meta>
</file>