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live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 september van 22:00 uur tot 2:00 uur en 2 september van 16:00 tot 2:00 uur</text:p>
            <text:p text:style-name="common-al">Locatie/adres  : Dorpshuis Oostknollendam</text:p>
            <text:p text:style-name="common-al">Verzenddatum   : 23 augustus 2023</text:p>
            <text:p text:style-name="common-al">Datum melding/ vergunning  : 26 juli 2023</text:p>
            <text:p text:style-name="common-al">Zaaknummer  : 921187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108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cidentele festiviteiten livemuzie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84</meta:user-defined>
    <meta:user-defined meta:name="OVERHEIDop.GmbID/DC.identifier">gmb-2023-371084</meta:user-defined>
    <meta:user-defined meta:name="OVERHEIDop.versieInformatie"/>
  </office:meta>
</office:document-meta>
</file>