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 Limmen van vrijdag 8 september 2023 tot en met maandag 11 september 2023 Vislaantje Limmen, verzenddatum 23 augustus 2023 (Z23 1348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10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mis Limmen van vrijdag 8 september 2023 tot en met maandag 11 september 2023 Vislaantje Limmen, verzenddatum 23 augustus 2023 (Z23 134821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082</meta:user-defined>
    <meta:user-defined meta:name="OVERHEIDop.GmbID/DC.identifier">gmb-2023-371082</meta:user-defined>
    <meta:user-defined meta:name="OVERHEIDop.versieInformatie"/>
  </office:meta>
</office:document-meta>
</file>