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ijlage 1 Mandaatbesluit 2023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7 juni 2023 bekendgemaakt, beschikbaar via <text:a xlink:href="https://zoek.officielebekendmakingen.nl/gmb-2023-276549.html" xlink:type="simple"><text:span text:style-name="nadrukondlijn">Gemeenteblad 2023, 276549</text:span></text:a>.]</text:p>
            <text:p text:style-name="al"/>
            <text:p text:style-name="al">Het college van burgemeester en wethouders van Tholen;</text:p>
            <text:p text:style-name="al"/>
            <text:p text:style-name="al">overwegende dat op 13 december 2022 het Mandaatbesluit 2023 gemeente Tholen is vastgesteld;</text:p>
            <text:p text:style-name="al"/>
            <text:p text:style-name="al">dat in bijlage 1, behorende bij voornoemd mandaatbesluit, enkele onvolkomenheden zijn geconstateerd;</text:p>
            <text:p text:style-name="al"/>
            <text:p text:style-name="al">dat het gewenst is deze onvolkomenheden te corrigeren;</text:p>
            <text:p text:style-name="al"/>
            <text:p text:style-name="al">gelet op afdeling 10.1.1 van de Algemene wet bestuursrecht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bijlage 1, behorende bij het Mandaatbesluit 2023 gemeente Tholen, als volgt te wijzigen:</text:p>
                <text:list text:style-name="id1-3-2-2-1-2-1-3">
                  <text:list-item text:style-override="id1-3-2-2-1-2-1-3-1">
                    <text:number>a.</text:number>
                    <text:p text:style-name="al">Bij Team Publiekszaken, Cluster n.v.t., wordt bij nummer 54 na het woord “artikel” het nummer “5:13” toegevoegd.</text:p>
                  </text:list-item>
                  <text:list-item text:style-override="id1-3-2-2-1-2-1-3-2">
                    <text:number>b.</text:number>
                    <text:p text:style-name="al">Bij Team Ruimte, Cluster V&amp;H, wordt bij nummer 57 de zinssnede “afdeling 5 van hoofdstuk 5” gewijzigd in “afdelingen 4 en 5 van hoofdstuk 5”.</text:p>
                  </text:list-item>
                  <text:list-item text:style-override="id1-3-2-2-1-2-1-3-3">
                    <text:number>c.</text:number>
                    <text:p text:style-name="al">Bij Team Ruimte, Cluster V&amp;H, wordt na nummer 58 het opschrift <text:span text:style-name="nadrukvet"><text:span text:style-name="nadrukondlijn">DHW</text:span></text:span> gewijzigd in <text:span text:style-name="nadrukvet"><text:span text:style-name="nadrukondlijn">Alcoholwet</text:span></text:span>.</text:p>
                  </text:list-item>
                  <text:list-item text:style-override="id1-3-2-2-1-2-1-3-4">
                    <text:number>d.</text:number>
                    <text:p text:style-name="al">Bij Team Ruimte, cluster V&amp;H, wordt bij nummer 60 “DHW” gewijzigd in “Alcoholwet”.</text:p>
                  </text:list-item>
                  <text:list-item text:style-override="id1-3-2-2-1-2-1-3-5">
                    <text:number>e.</text:number>
                    <text:p text:style-name="al">Bij Team Openbare Werken, Cluster n.v.t., wordt bij nummer 3 in de kolom Voorwaarden/opmerking “ROVH” gewijzigd in “team Ruimte”.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in werking treedt op de eerste dag na bekendmaking daarv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holen, 20 juni 2023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w.g. drs. J.M. Duine </text:span></text:p>
            <text:p><text:span text:style-name="functie">loco-secretaris </text:span></text:p>
          </text:section>
          <text:section text:name="ondertekening_id1-3-2-3-4">
            <text:p><text:span text:style-name="functie"/></text:p>
            <text:p><text:span text:style-name="functie">w.g. M.L.P Sijber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107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7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7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Tho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166 van de Gemeentewet]|[1.0:c:BWBR0005416&amp;artikel=166&amp;g=2023-04-01</meta:user-defined>
    <meta:user-defined meta:name="DC.source">artikel 171, tweede lid, van de Gemeentewet]|[1.0:c:BWBR0005416&amp;artikel=171&amp;lid=2&amp;g=2023-04-01</meta:user-defined>
    <meta:user-defined meta:name="OVERHEIDop.referentienummer">706072</meta:user-defined>
    <meta:user-defined meta:name="DCTERMS.alternative">Mandaatbesluit 2023 gemeente Tholen</meta:user-defined>
    <dc:language>nl</dc:language>
    <meta:user-defined meta:name="OVERHEIDop.locatietype/OVERHEIDop.gebiedsmarkering">Gemeente</meta:user-defined>
    <meta:user-defined meta:name="DC.title">Besluit regelende de mandatering van bevoegdheden in de gemeente Thol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77</meta:user-defined>
    <meta:user-defined meta:name="OVERHEIDop.betreftRegeling">CVDR700304_2</meta:user-defined>
    <meta:user-defined meta:name="OVERHEIDop.GmbID/DC.identifier">gmb-2023-371077</meta:user-defined>
    <meta:user-defined meta:name="xs:date/OVERHEIDop.startdatum">2023-06-28</meta:user-defined>
    <meta:user-defined meta:name="OVERHEIDop.versieInformatie"/>
  </office:meta>
</office:document-meta>
</file>