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drank en horeca cafe Groos</text:p>
      <text:section text:name="zakelijke-mededeling_id1-3-2" text:style-name="zakelijke-mededeling">
        <text:section text:name="zakelijke-mededeling-tekst_id1-3-2-1" text:style-name="zakelijke-mededeling-tekst">
          <text:section text:name="tekst_id1-3-2-1-1" text:style-name="tekst">
            <text:p text:style-name="common-al">Datum en tijdstippen  : maandag tot en met zondag van 9:00 uur tot 01:00 uur</text:p>
            <text:p text:style-name="common-al">Locatie/adres  : Dorpstraat 206</text:p>
            <text:p text:style-name="common-al">Verzenddatum  : 23 augustus 2023</text:p>
            <text:p text:style-name="common-al">Datum melding/ vergunning   : 20 juni</text:p>
            <text:p text:style-name="common-al">Zaaknummer  : 911674</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107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7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7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drank en horeca cafe Groos</meta:user-defined>
    <meta:user-defined meta:name="DCTERMS.W3CDTF/DCTERMS.available">2023-08-25</meta:user-defined>
    <meta:user-defined meta:name="DCTERMS.W3CDTF/OVERHEIDop.jaargang">2023</meta:user-defined>
    <meta:user-defined meta:name="OVERHEIDop.publicationIssue">371075</meta:user-defined>
    <meta:user-defined meta:name="OVERHEIDop.GmbID/DC.identifier">gmb-2023-371075</meta:user-defined>
    <meta:user-defined meta:name="OVERHEIDop.versieInformatie"/>
  </office:meta>
</office:document-meta>
</file>