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 van de woning, Oudaen 9 5653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29 </text:p>
            <text:p text:style-name="common-al"> Omschrijving: plaatsen van een dakkapel aan de voor- e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daen 9 5653K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2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7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7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9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- en achterzijde van de woning, Oudaen 9 5653KA Eindhov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70</meta:user-defined>
    <meta:user-defined meta:name="OVERHEIDop.GmbID/DC.identifier">gmb-2023-371070</meta:user-defined>
    <meta:user-defined meta:name="OVERHEIDop.versieInformatie"/>
  </office:meta>
</office:document-meta>
</file>