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re-Run Dam tot Damloop</text:p>
      <text:section text:name="zakelijke-mededeling_id1-3-2" text:style-name="zakelijke-mededeling">
        <text:section text:name="zakelijke-mededeling-tekst_id1-3-2-1" text:style-name="zakelijke-mededeling-tekst">
          <text:section text:name="tekst_id1-3-2-1-1" text:style-name="tekst">
            <text:p text:style-name="common-al">Datum en tijdstippen   : 1 september 2023 van 19:00 uur tot 21:30 uur</text:p>
            <text:p text:style-name="common-al">Locatie/adres  : Engewormer </text:p>
            <text:p text:style-name="common-al">Verzenddatum  : 23 augustus 2023</text:p>
            <text:p text:style-name="common-al">Datum melding/ vergunning  : 6 maart 2023</text:p>
            <text:p text:style-name="common-al">Zaaknummer   : 890662</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7106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6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Pre-Run Dam tot Damloop</meta:user-defined>
    <meta:user-defined meta:name="DCTERMS.W3CDTF/DCTERMS.available">2023-08-25</meta:user-defined>
    <meta:user-defined meta:name="DCTERMS.W3CDTF/OVERHEIDop.jaargang">2023</meta:user-defined>
    <meta:user-defined meta:name="OVERHEIDop.publicationIssue">371069</meta:user-defined>
    <meta:user-defined meta:name="OVERHEIDop.GmbID/DC.identifier">gmb-2023-371069</meta:user-defined>
    <meta:user-defined meta:name="OVERHEIDop.versieInformatie"/>
  </office:meta>
</office:document-meta>
</file>