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lopen van de schoorsteen, Bruynssteeg 1 7411LS Deventer, [DVT00E12173] Deventer E 121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208</text:p>
            <text:p text:style-name="common-al">
            <text:span text:style-name="nadrukvet">Verzenddatum besluit:</text:span> 23-08-2023</text:p>
            <text:p text:style-name="common-al">
            <text:span text:style-name="nadrukvet">Locatie:</text:span> Bruynssteeg 1 7411LS Deventer, [DVT00E12173] Deventer E 12173</text:p>
            <text:p text:style-name="common-al">
            <text:span text:style-name="nadrukvet">Projectomschrijving:</text:span> het slopen van de schoorste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06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6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6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007208</meta:user-defined>
    <meta:user-defined meta:name="DCTERMS.abstract">het slopen van de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slopen van de schoorsteen, Bruynssteeg 1 7411LS Deventer, [DVT00E12173] Deventer E 1217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65</meta:user-defined>
    <meta:user-defined meta:name="OVERHEIDop.GmbID/DC.identifier">gmb-2023-371065</meta:user-defined>
    <meta:user-defined meta:name="OVERHEIDop.versieInformatie"/>
  </office:meta>
</office:document-meta>
</file>