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heersverordening Archeologie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18 augustus 2023 met betrekking tot onderstaand onderwerp bevatte niet werkende snelkoppelingen waardoor het bestemmingsplan niet digitaal raadpleegbaar was. De snelkoppelingen zijn hersteld. De termijnen zijn aangepast. Zie de onderstaande publicatietekst.</text:span>
          </text:p>
            <text:p text:style-name="common-al"/>
            <text:p text:style-name="common-al">Burgemeester en wethouders van de gemeente Nijmegen zijn voornemens om, met toepassing van artikel 3.38 lid 1 van de Wet ruimtelijke ordening, de ontwerp facetbeheersverordening Archeologie 2023 aan de gemeenteraad ter vaststelling voor te leggen.</text:p>
            <text:p text:style-name="common-al">De voorliggende beheersverordening is een facetbeheersverordening (parapluplan) waarmee tezamen met het facetbestemmingsplan in de gemeente Nijmegen één uniform toetsingskader voor archeologie gaat gelden, als update van het in 2014 vastgestelde facetbestemmingsplan archeologie. Er bestaan twee planvormen die de planologische situatie kunnen regelen, namelijk een bestemmingsplan en een beheersverordening. Beide planvormen komen binnen de gemeente voor.</text:p>
            <text:p text:style-name="common-al">Het facetbestemmingsplan geldt dan ook voor alle gebieden waarvoor bestemmingsplannen gelden, de facetbeheersverordening geldt voor alle gebieden waarvoor nu beheersverordeningen gelden. De systematiek van de archeologische regeling is voor beide planvormen hetzelfde. De facetbeheersverordening heeft alleen betrekking op de regeling voor archeologie en brengt geen wijziging aan in de overige regels van de vigerende beheersverordeningen.</text:p>
            <text:p text:style-name="common-al">Directe aanleiding voor de nieuwe beheersverordening vormt ten eerste een update van de archeologische beleidskaart. Ten tweede, de recente aanwijzing van de Neder-Germaanse Limes tot UNESCO Werelderfgoed. Ten derde, anticipatie van de gemeente Nijmegen op de aanstaande invoering van de Omgevingswet. Tot slot de opgedane ervaring met het huidige facetbestemmingsplan Archeologie; daaruit blijkt dat sommige formuleringen niet altijd even duidelijk zijn of dat er een omissie in de regeling zit.</text:p>
            <text:p text:style-name="common-al">
            <text:span text:style-name="nadrukcur"/>
          </text:p>
            <text:p text:style-name="common-al">
            <text:span text:style-name="nadrukcur">Inzage</text:span>
          </text:p>
            <text:p text:style-name="common-al">De verordening, met de bijbehorende stukken, ligt gedurende zes weken (met ingang van vrijdag 25 augustus 2023 tot en met donderdag 5 oktober 2023) ter inzage bij de Informatiebalie in de Stadswinkel, Mariënburg 30 te Nijmegen en het Waalsprong informatiecentrum, Riet van Alebeekstraat 6 te Lent.</text:p>
            <text:p text:style-name="common-al">De digitale beheersverordening is te raadplegen op de landelijke website: <text:a xlink:href="https://www.ruimtelijkeplannen.nl/?planidn=NL.IMRO.0268.FBVArcheologie2023-ON01" xlink:type="simple">https://www.ruimtelijkeplannen.nl/?planidn=NL.IMRO.0268.FBVArcheologie2023-ON01</text:a> </text:p>
            <text:p text:style-name="common-al">
            <text:span text:style-name="nadrukcur"/>
          </text:p>
            <text:p text:style-name="common-al">
            <text:span text:style-name="nadrukcur">Zienswijze</text:span>
          </text:p>
            <text:p text:style-name="common-al">In de periode van vrijdag 25 augustus 2023 tot en met donderdag 5 oktober 2023 kan eenieder conform de inspraakverordening een inspraakreactie over de ontwerp beheersverordening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6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VArcheologie2023-ON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facetbeheersverordening Archeologie 2023</meta:user-defined>
    <meta:user-defined meta:name="DCTERMS.W3CDTF/DCTERMS.available">2023-08-25</meta:user-defined>
    <meta:user-defined meta:name="DCTERMS.W3CDTF/OVERHEIDop.jaargang">2023</meta:user-defined>
    <meta:user-defined meta:name="OVERHEIDop.publicationIssue">371063</meta:user-defined>
    <meta:user-defined meta:name="OVERHEIDop.GmbID/DC.identifier">gmb-2023-371063</meta:user-defined>
    <meta:user-defined meta:name="OVERHEIDop.versieInformatie"/>
  </office:meta>
</office:document-meta>
</file>