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onderheien van de bestaande woning op locatie Tentweg 127, 2821 A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8-2023 een besluit genomen op de reguliere aanvraag met zaaknummer 19311137724 voor een aanvraag beschikking regulier behandelen voor het onderheien van de bestaande woning op locatie Tentweg 127, 2821 AD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106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6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6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7724</meta:user-defined>
    <meta:user-defined meta:name="DCTERMS.abstract">Het onderheien van de bestaande woning.</meta:user-defined>
    <dc:language>nl</dc:language>
    <meta:user-defined meta:name="OVERHEIDop.locatietype/OVERHEIDop.gebiedsmarkering">Punt</meta:user-defined>
    <meta:user-defined meta:name="DC.title">Kennisgeving besluit op aanvraag voor een aanvraag beschikking regulier behandelen voor het onderheien van de bestaande woning op locatie Tentweg 127, 2821 AD Stolwijk</meta:user-defined>
    <meta:user-defined meta:name="DCTERMS.W3CDTF/DCTERMS.available">2023-08-25</meta:user-defined>
    <meta:user-defined meta:name="DCTERMS.W3CDTF/OVERHEIDop.jaargang">2023</meta:user-defined>
    <meta:user-defined meta:name="OVERHEIDop.publicationIssue">371062</meta:user-defined>
    <meta:user-defined meta:name="OVERHEIDop.GmbID/DC.identifier">gmb-2023-371062</meta:user-defined>
    <meta:user-defined meta:name="OVERHEIDop.versieInformatie"/>
  </office:meta>
</office:document-meta>
</file>