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Liedjesmarathon Buitenpianist &amp; Vrienden, Pletterstraat 24 (zaaknummer 16264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augustus 2023, is een geluidsontheffing verleend voor het gebruik van geluidsversterkende apparatuur tijdens Liedjesmarathon Buitenpianist &amp; Vrienden op <text:span text:style-name="nadrukvet">9 september 2023</text:span> aan de<text:span text:style-name="nadrukvet"> Pletterstraat 24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06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geluidsontheffing Liedjesmarathon Buitenpianist &amp; Vrienden, Pletterstraat 24 (zaaknummer 162647-2023)</meta:user-defined>
    <meta:user-defined meta:name="DCTERMS.W3CDTF/DCTERMS.available">2023-08-25</meta:user-defined>
    <meta:user-defined meta:name="DCTERMS.W3CDTF/OVERHEIDop.jaargang">2023</meta:user-defined>
    <meta:user-defined meta:name="OVERHEIDop.publicationIssue">371061</meta:user-defined>
    <meta:user-defined meta:name="OVERHEIDop.GmbID/DC.identifier">gmb-2023-371061</meta:user-defined>
    <meta:user-defined meta:name="OVERHEIDop.versieInformatie"/>
  </office:meta>
</office:document-meta>
</file>