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auwvingerrally, Spinhuisplein (zaaknummer 160192-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augustus 2023, is een evenementenvergunning verleend voor het houden van Blauwvingerrally op <text:span text:style-name="nadrukvet">9 september 2023</text:span> aan het <text:span text:style-name="nadrukvet">Spinhuisplein in Zwolle</text:span>.</text:p>
            <text:p text:style-name="common-al">Ook is een ontheffing verleend voor het gebruik van geluidsversterkende apparatuur.</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05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5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5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lauwvingerrally, Spinhuisplein (zaaknummer 160192-2023)</meta:user-defined>
    <meta:user-defined meta:name="DCTERMS.W3CDTF/DCTERMS.available">2023-08-25</meta:user-defined>
    <meta:user-defined meta:name="DCTERMS.W3CDTF/OVERHEIDop.jaargang">2023</meta:user-defined>
    <meta:user-defined meta:name="OVERHEIDop.publicationIssue">371058</meta:user-defined>
    <meta:user-defined meta:name="OVERHEIDop.GmbID/DC.identifier">gmb-2023-371058</meta:user-defined>
    <meta:user-defined meta:name="OVERHEIDop.versieInformatie"/>
  </office:meta>
</office:document-meta>
</file>