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06155, Zuideindseweg 88 2645B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kozijn </text:p>
            <text:p text:style-name="common-al">OLO-nummer: 7906155</text:p>
            <text:p text:style-name="common-al">Locatie: Zuideindseweg 88 2645BH Delfgauw</text:p>
            <text:p text:style-name="common-al">Datum besluit: 23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105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5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5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360</meta:user-defined>
    <meta:user-defined meta:name="DCTERMS.abstract">Vervangen kozijn</meta:user-defined>
    <dc:language>nl</dc:language>
    <meta:user-defined meta:name="OVERHEIDop.locatietype/OVERHEIDop.gebiedsmarkering">Punt</meta:user-defined>
    <meta:user-defined meta:name="DC.title">Verleende omgevingsvergunning: 7906155, Zuideindseweg 88 2645BH Delfgauw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56</meta:user-defined>
    <meta:user-defined meta:name="OVERHEIDop.GmbID/DC.identifier">gmb-2023-371056</meta:user-defined>
    <meta:user-defined meta:name="OVERHEIDop.versieInformatie"/>
  </office:meta>
</office:document-meta>
</file>