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Oost-Knollendam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 september tot en met 3 september 2023</text:p>
            <text:p text:style-name="common-al">Locatie/adres  : Dorpsstraat Oostknollendam</text:p>
            <text:p text:style-name="common-al">Verzenddatum  : 23 augustus 2023</text:p>
            <text:p text:style-name="common-al">Datum melding/ vergunning  : 15 juni 2023</text:p>
            <text:p text:style-name="common-al">Zaaknummer  : 910920</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105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5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mis Oost-Knollendam en ontheffing Zondagswet</meta:user-defined>
    <meta:user-defined meta:name="DCTERMS.W3CDTF/DCTERMS.available">2023-08-25</meta:user-defined>
    <meta:user-defined meta:name="DCTERMS.W3CDTF/OVERHEIDop.jaargang">2023</meta:user-defined>
    <meta:user-defined meta:name="OVERHEIDop.publicationIssue">371054</meta:user-defined>
    <meta:user-defined meta:name="OVERHEIDop.GmbID/DC.identifier">gmb-2023-371054</meta:user-defined>
    <meta:user-defined meta:name="OVERHEIDop.versieInformatie"/>
  </office:meta>
</office:document-meta>
</file>