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voor het bouwen van een schuur - Provincialeweg 142 A in Opende</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Westerkwartier een aanvraag ontvangen voor het wijzigen van een bestaande vergunning voor het bouwen van een schuur op locatie Provincialeweg 142 A in Opende. De aanvraag is geregistreerd onder zaaknummer Z2023002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0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bestaande vergunning voor het bouwen van een schuur - Provincialeweg 142 A in Opende</meta:user-defined>
    <meta:user-defined meta:name="DCTERMS.W3CDTF/DCTERMS.available">2023-01-27</meta:user-defined>
    <meta:user-defined meta:name="DCTERMS.W3CDTF/OVERHEIDop.jaargang">2023</meta:user-defined>
    <meta:user-defined meta:name="OVERHEIDop.publicationIssue">37105</meta:user-defined>
    <meta:user-defined meta:name="OVERHEIDop.GmbID/DC.identifier">gmb-2023-37105</meta:user-defined>
    <meta:user-defined meta:name="OVERHEIDop.versieInformatie"/>
  </office:meta>
</office:document-meta>
</file>