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Wijtenhorstweg 24 7433SC Schalkhaar, [DPV00H04366] Diepenveen H 4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968</text:p>
            <text:p text:style-name="common-al">
            <text:span text:style-name="nadrukvet">Verzenddatum besluit:</text:span> 23-08-2023</text:p>
            <text:p text:style-name="common-al">
            <text:span text:style-name="nadrukvet">Locatie:</text:span> [DPV00H04366] Diepenveen H 4366, Wijtenhorstweg 24 7433SC Schalkhaar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104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4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4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96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, Wijtenhorstweg 24 7433SC Schalkhaar, [DPV00H04366] Diepenveen H 4366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1049</meta:user-defined>
    <meta:user-defined meta:name="OVERHEIDop.GmbID/DC.identifier">gmb-2023-371049</meta:user-defined>
    <meta:user-defined meta:name="OVERHEIDop.versieInformatie"/>
  </office:meta>
</office:document-meta>
</file>