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uitgevoerde sanering, locatie Gonnetstraat 26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zoek ontvangen om in te stemmen met het evaluatieverslag van de uitgevoerde sanering ter plaatse van de locatie Gonnetstraat 26 te Haarlem. Het verzoek is beoordeeld.</text:p>
            <text:p text:style-name="common-al">Ter plaatse van de Gonnetstraat 26 en Phoenixstraat 9 te Haarlem is een bodemsanering uitgevoerd. De verontreinigde grond is binnen de saneringscontour verwijderd voor de beoogde nieuwbouw. Ter beoordeling is het evaluatieverslag voorgelegd en beoordeeld door het bevoegde gezag Wet bodembescherming (Wbb). Hiermee wordt voldaan aan de criteria als genoemd in de artikelen 38 en 39c lid 1 van de Wbb. </text:p>
            <text:p text:style-name="common-al">Op de voorbereiding van het besluit is afdeling 4.1.2 (de reguliere voorbereidingsprocedure)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bezwaar maken tegen deze beschikking in de vorm een bezwaarschrift. De termijn vangt aan op 23 augustus 2023 en loopt tot 5 oktober 2023. </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 </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common-al">
            <text:span text:style-name="nadrukvet">Voorlopige voorziening</text:span>
          </text:p>
            <text:p text:style-name="common-al">De beschikking treedt in werking de dag na bekendmaking hiervan (door toezending aan de aanvrager). </text:p>
            <text:p text:style-name="common-al">Op deze dag begint ook de bezwaartermijn. Het indienen van bezwaar heeft geen schorsende werking. </text:p>
            <text:p text:style-name="common-al">Om de inwerking van het besluit op te schorten kan om een voorlopige voorziening worden verzocht. </text:p>
            <text:p text:style-name="common-al">Een verzoek om een voorlopige voorziening is alleen mogelijk als u ook bezwaar maakt.</text:p>
            <text:p text:style-name="last-al">Het besluit wordt in dat geval niet van kracht voordat op dat verzoek is beslist. Het verzoek om een voorlopige voorziening dient binnen zes weken te worden gericht aan de voorzitter van de Afdeling bestuursrechtspraak van de Raad van State, Postbus 20019, 2500 EA ’Den Haag. Voor het indienen van een voorlopige voorziening zijn griffiekosten verschuldigd. Informatie over betaling van griffiekosten wordt u verstrekt door de griffier van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103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3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3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Kennisgeving beschikking instemming evaluatieverslag uitgevoerde sanering, locatie Gonnetstraat 26 te Haarlem</meta:user-defined>
    <meta:user-defined meta:name="DCTERMS.W3CDTF/DCTERMS.available">2023-08-28</meta:user-defined>
    <meta:user-defined meta:name="DCTERMS.W3CDTF/OVERHEIDop.jaargang">2023</meta:user-defined>
    <meta:user-defined meta:name="OVERHEIDop.publicationIssue">371037</meta:user-defined>
    <meta:user-defined meta:name="OVERHEIDop.GmbID/DC.identifier">gmb-2023-371037</meta:user-defined>
    <meta:user-defined meta:name="OVERHEIDop.versieInformatie"/>
  </office:meta>
</office:document-meta>
</file>