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, Hoogstraat 398 5654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193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98 5654NK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3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19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036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3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3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193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zijde van de woning, Hoogstraat 398 5654NK Eindhov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1036</meta:user-defined>
    <meta:user-defined meta:name="OVERHEIDop.GmbID/DC.identifier">gmb-2023-371036</meta:user-defined>
    <meta:user-defined meta:name="OVERHEIDop.versieInformatie"/>
  </office:meta>
</office:document-meta>
</file>