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, den en beuk, Postbus 63 7400AB Deventer, Koningin Wilhelminalaan 11 7433CD Schalkhaar, [DPV00D04065] Diepenveen D 40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077</text:p>
            <text:p text:style-name="common-al">
            <text:span text:style-name="nadrukvet">Verzenddatum besluit:</text:span> 23-08-2023</text:p>
            <text:p text:style-name="common-al">
            <text:span text:style-name="nadrukvet">Locatie:</text:span> Postbus 63 7400AB Deventer, Koningin Wilhelminalaan 11 7433CD Schalkhaar, [DPV00D04065] Diepenveen D 4065</text:p>
            <text:p text:style-name="common-al">
            <text:span text:style-name="nadrukvet">Projectomschrijving:</text:span> het kappen van een es, den en beu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03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3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3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077</meta:user-defined>
    <meta:user-defined meta:name="DCTERMS.abstract">het kappen van een es, den 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s, den en beuk, Postbus 63 7400AB Deventer, Koningin Wilhelminalaan 11 7433CD Schalkhaar, [DPV00D04065] Diepenveen D 4065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31</meta:user-defined>
    <meta:user-defined meta:name="OVERHEIDop.GmbID/DC.identifier">gmb-2023-371031</meta:user-defined>
    <meta:user-defined meta:name="OVERHEIDop.versieInformatie"/>
  </office:meta>
</office:document-meta>
</file>