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dode beuk, Rosepdreef t.h.v. nr.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osepdreef t.h.v. nr. 6 Oisterwijk</text:span>, het kappen dode beuk. Zaaknummer 1011359, ingediend op 23-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59</meta:user-defined>
    <meta:user-defined meta:name="DCTERMS.abstract">het kappen dode beuk</meta:user-defined>
    <dc:language>nl</dc:language>
    <meta:user-defined meta:name="OVERHEIDop.locatietype/OVERHEIDop.gebiedsmarkering">Punt</meta:user-defined>
    <meta:user-defined meta:name="DC.title">Aangevraagde omgevingsvergunning, het kappen dode beuk, Rosepdreef t.h.v. nr. 6 Oisterwijk</meta:user-defined>
    <meta:user-defined meta:name="DCTERMS.W3CDTF/DCTERMS.available">2023-08-30</meta:user-defined>
    <meta:user-defined meta:name="DCTERMS.W3CDTF/OVERHEIDop.jaargang">2023</meta:user-defined>
    <meta:user-defined meta:name="OVERHEIDop.publicationIssue">371024</meta:user-defined>
    <meta:user-defined meta:name="OVERHEIDop.GmbID/DC.identifier">gmb-2023-371024</meta:user-defined>
    <meta:user-defined meta:name="OVERHEIDop.versieInformatie"/>
  </office:meta>
</office:document-meta>
</file>