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springhoek, t.h.v. nr. 57</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gemeente een aanvraag ontvangen voor een omgevingsvergunning : het vellen van 2 berken, op locatie Bekspringhoek, t.h.v. nr. 57. De aanvraag is geregistreerd onder zaaknummer V-2023-359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02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2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2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Bekspringhoek, t.h.v. nr. 57</meta:user-defined>
    <meta:user-defined meta:name="DCTERMS.W3CDTF/DCTERMS.available">2023-08-30</meta:user-defined>
    <meta:user-defined meta:name="DCTERMS.W3CDTF/OVERHEIDop.jaargang">2023</meta:user-defined>
    <meta:user-defined meta:name="OVERHEIDop.publicationIssue">371023</meta:user-defined>
    <meta:user-defined meta:name="OVERHEIDop.GmbID/DC.identifier">gmb-2023-371023</meta:user-defined>
    <meta:user-defined meta:name="OVERHEIDop.versieInformatie"/>
  </office:meta>
</office:document-meta>
</file>