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oomhazelaar, Burg. Canterslaan t.h.v. nr.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urg. Canterslaan t.h.v. nr. 15 Oisterwijk</text:span>, het kappen van een boomhazelaar. Zaaknummer 1011368, ingediend op 23-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01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1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1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68</meta:user-defined>
    <meta:user-defined meta:name="DCTERMS.abstract">het kappen van een boomhazelaar</meta:user-defined>
    <dc:language>nl</dc:language>
    <meta:user-defined meta:name="OVERHEIDop.locatietype/OVERHEIDop.gebiedsmarkering">Punt</meta:user-defined>
    <meta:user-defined meta:name="DC.title">Aangevraagde omgevingsvergunning, het kappen van een boomhazelaar, Burg. Canterslaan t.h.v. nr. 15 Oisterwijk</meta:user-defined>
    <meta:user-defined meta:name="DCTERMS.W3CDTF/DCTERMS.available">2023-08-30</meta:user-defined>
    <meta:user-defined meta:name="DCTERMS.W3CDTF/OVERHEIDop.jaargang">2023</meta:user-defined>
    <meta:user-defined meta:name="OVERHEIDop.publicationIssue">371019</meta:user-defined>
    <meta:user-defined meta:name="OVERHEIDop.GmbID/DC.identifier">gmb-2023-371019</meta:user-defined>
    <meta:user-defined meta:name="OVERHEIDop.versieInformatie"/>
  </office:meta>
</office:document-meta>
</file>