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,</text:p>
            <text:p text:style-name="common-al">Gelet op artikel 102 van de Gemeentewet:</text:p>
            <text:p text:style-name="common-al">Gelet op het voorstel van het team Advies &amp; Middelen d.d. 27 juli 2023</text:p>
            <text:p text:style-name="common-al">BESLUIT</text:p>
            <text:p text:style-name="common-al">Aan te wijzen:</text:p>
            <text:p text:style-name="common-al">Mevrouw H.A. van den Berg per 22 augustus 2023 als loco-gemeentesecretaris van de gemeente Coevorden. </text:p>
            <text:p text:style-name="last-al">De aanwijzing vervalt op het moment van indiensttreding van een concernmanag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22 augustus 2023 te Coevord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s en wethouders van Coevorden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K. Cornelissen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,</text:span></text:p>
          </text:section>
          <text:section text:name="ondertekening_id1-3-2-2-8">
            <text:p><text:span text:style-name="functie">R. Bergsm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10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gemeentesecretari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017</meta:user-defined>
    <meta:user-defined meta:name="OVERHEIDop.GmbID/DC.identifier">gmb-2023-371017</meta:user-defined>
    <meta:user-defined meta:name="OVERHEIDop.versieInformatie"/>
  </office:meta>
</office:document-meta>
</file>