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mgevingsvergunning, het renoveren en restaureren van de woning, IJsseldijk 63 8196KC Wel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werpbesluit: </text:span>24-8-2023</text:p>
            <text:p text:style-name="common-al">
            <text:span text:style-name="nadrukvet">Datum publicatie:</text:span>
            <text:span text:style-name="nadrukcur"> 30-8-2023</text:span>
          </text:p>
            <text:p text:style-name="common-al">
            <text:span text:style-name="nadrukvet">Locatie:</text:span> IJsseldijk 63 8196KC Welsum</text:p>
            <text:p text:style-name="common-al">
            <text:span text:style-name="nadrukvet">Zaakomschrijving:</text:span> het renoveren en restaureren van de woning</text:p>
            <text:p text:style-name="common-al">
            <text:span text:style-name="nadrukvet">Zaaknummer:</text:span> 1773ESUITE234712023</text:p>
            <text:p text:style-name="common-al">
            <text:span text:style-name="nadrukvet">Activiteiten:</text:span> bouwen van een bouwwerk [art. 2.1.1.a], slopen, verstoren, verplaatsen of wijzigen van een beschermd monument [art. 2.1.1.f]</text:p>
            <text:p text:style-name="common-al">
            <text:span text:style-name="nadrukvet">Wij hebben een ontwerpbesluit omgevingsvergunning genomen</text:span>
          </text:p>
            <text:p text:style-name="common-al">Burgemeester en wethouders van Olst-Wijhe maken bekend dat voor bovengenoemde aanvraag een ontwerpbesluit is genomen. Een ontwerp-omgevingsvergunning is een besluit dat we van plan zijn te nemen. Het definitieve besluit wordt na de periode van de zienswijze genomen.</text:p>
            <text:p text:style-name="common-al">
            <text:span text:style-name="nadrukvet">Het ontwerpbesluit en de bijlagen bekijken?</text:span>
          </text:p>
            <text:p text:style-name="common-al">Dit kan vanaf de datum van deze publicatie tot zes weken daarna. U kunt de documenten op de volgende manieren bekijken:</text:p>
            <text:p text:style-name="common-al">- Digitaal via <text:a xlink:href="https://mijnpublicaties.nl" xlink:type="simple">https://mijnpublicaties.nl</text:a></text:p>
            <text:p text:style-name="common-al">- Aan de balie, maak hiervoor een afspraak. Dit doet u via <text:a xlink:href="www.olst wijhe.nl/contact" xlink:type="simple">www.olst wijhe.nl/contact</text:a> of bel naar 14 0570.</text:p>
            <text:p text:style-name="common-al">
            <text:span text:style-name="nadrukvet">Bent u het niet eens met dit ontwerpbesluit?</text:span>
          </text:p>
            <text:p text:style-name="common-al">U kunt uw mening of reactie geven over dit ontwerpbesluit. Dit noemen wij een zienswijze. U kunt uw mening of reactie geven vanaf de datum van deze publicatie tot zes weken daarna. Deze zienswijze kunt u op de volgende manieren indienen:</text:p>
            <text:p text:style-name="common-al">- Schriftelijke zienswijze stuurt u aan burgemeester en wethouders van de gemeente Olst-Wijhe, Postbus 23, 8130 AA Wijhe</text:p>
            <text:p text:style-name="common-al">- Digitaal via <text:a xlink:href="www.olst-wijhe.nl/zienswijze" xlink:type="simple">www.olst-wijhe.nl/zienswijze</text:a></text:p>
            <text:p text:style-name="common-al">- Voor een mondelinge zienswijze kunt u bellen naar telefoonnummer 14 0570</text:p>
            <text:p text:style-name="common-al">
            <text:span text:style-name="nadrukvet">Heeft u vragen?</text:span>
          </text:p>
            <text:p text:style-name="last-al">Neem dan contact op met ons via telefoonnummer 14 0570 of mail naar <text:a xlink:href="gemeente@olst-wijhe.nl" xlink:type="simple">gemeente@olst-wijhe.nl</text:a>. Wilt u hierbij het zaaknummer 1773ESUITE234712023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371011</text:span><text:line-break/><text:date style:data-style-name="dag" text:fixed="true" text:date-value="2023-08-30"/><text:line-break/><text:date style:data-style-name="jaar" text:fixed="true" text:date-value="2023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1011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1011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3ESUITE234712023</meta:user-defined>
    <meta:user-defined meta:name="DCTERMS.abstract">het renoveren en restaureren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ntwerpbesluit omgevingsvergunning, het renoveren en restaureren van de woning, IJsseldijk 63 8196KC Welsum</meta:user-defined>
    <meta:user-defined meta:name="DCTERMS.W3CDTF/DCTERMS.available">2023-08-30</meta:user-defined>
    <meta:user-defined meta:name="DCTERMS.W3CDTF/OVERHEIDop.jaargang">2023</meta:user-defined>
    <meta:user-defined meta:name="OVERHEIDop.publicationIssue">371011</meta:user-defined>
    <meta:user-defined meta:name="OVERHEIDop.GmbID/DC.identifier">gmb-2023-371011</meta:user-defined>
    <meta:user-defined meta:name="OVERHEIDop.versieInformatie"/>
  </office:meta>
</office:document-meta>
</file>