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gevel en het plaatsen van reclame, Constantijn Huygensstraat 2 7412MH Deventer, [DVT00A08241] Deventer A 82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244</text:p>
            <text:p text:style-name="common-al">
            <text:span text:style-name="nadrukvet">Verzenddatum besluit:</text:span> 23-08-2023</text:p>
            <text:p text:style-name="common-al">
            <text:span text:style-name="nadrukvet">Locatie:</text:span> Constantijn Huygensstraat 2 7412MH Deventer, [DVT00A08241] Deventer A 8241</text:p>
            <text:p text:style-name="common-al">
            <text:span text:style-name="nadrukvet">Projectomschrijving:</text:span> het wijzigen van de gevel en het plaatsen van 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100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0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0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07244</meta:user-defined>
    <meta:user-defined meta:name="DCTERMS.abstract">het wijzigen van de gevel en 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wijzigen van de gevel en het plaatsen van reclame, Constantijn Huygensstraat 2 7412MH Deventer, [DVT00A08241] Deventer A 8241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1007</meta:user-defined>
    <meta:user-defined meta:name="OVERHEIDop.GmbID/DC.identifier">gmb-2023-371007</meta:user-defined>
    <meta:user-defined meta:name="OVERHEIDop.versieInformatie"/>
  </office:meta>
</office:document-meta>
</file>