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Sport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23 januari 2023 een gewijzigde Alcoholwetvergunning heeft verleend aan, Stichting Kantinebeheer Culemborg, Sportlaan 1 in Culemborg</text:p>
            <text:p text:style-name="common-al">Verzenddatum 24 januari 2023</text:p>
            <text:p text:style-name="common-al">Rechtsmiddel: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0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Sportlaan 1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00</meta:user-defined>
    <meta:user-defined meta:name="OVERHEIDop.GmbID/DC.identifier">gmb-2023-37100</meta:user-defined>
    <meta:user-defined meta:name="OVERHEIDop.versieInformatie"/>
  </office:meta>
</office:document-meta>
</file>