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Leusderweg 26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bouwen van een woning op het perceel Leusderweg 26A</text:span>
          </text:p>
            <text:p text:style-name="common-al">De vergunning is aangevraagd voor het bouwen van een woning op het perceel Leusderweg 26A, met kenmerk CLZ-00004215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70990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9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990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215</meta:user-defined>
    <meta:user-defined meta:name="DCTERMS.abstract">Projectomschrijving: Voor een nieuwe woning dient er een omgevingsvergunning te worden aangevraagd voor activiteit bouwen en inritaanvraag. Dit voorafgegaan door een Vooroverleg., Toelichting: Akkoord op Vooroverleg RO en welstand is ter info toegevoegd</meta:user-defined>
    <dc:language>nl</dc:language>
    <meta:user-defined meta:name="OVERHEIDop.locatietype/OVERHEIDop.gebiedsmarkering">Vlak</meta:user-defined>
    <meta:user-defined meta:name="DC.title">Amersfoort - Publicatie beslistermijn verlengen Leusderweg 26A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990</meta:user-defined>
    <meta:user-defined meta:name="OVERHEIDop.GmbID/DC.identifier">gmb-2023-370990</meta:user-defined>
    <meta:user-defined meta:name="OVERHEIDop.versieInformatie"/>
  </office:meta>
</office:document-meta>
</file>