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ngen beslistermijn WABO, Grintweg 28 tot en met 28E in Yerse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in het kader van de Wet algemene bepalingen omgevingsrecht hebben besloten voor de volgende aanvraag om omgevingsvergunning de beslistermijn te verlengen met een termijn van 6 weken:</text:p>
            <text:p text:style-name="common-al"/>
            <text:p text:style-name="common-al">Voor: het realiseren van 5 appartementen in een bestaand kantoorpand</text:p>
            <text:p text:style-name="common-al">Locatie: Grintweg 28 tot en met 28E in Yerseke</text:p>
            <text:p text:style-name="common-al">Verzenddatum besluit: 23 augustus 2023</text:p>
            <text:p text:style-name="common-al"/>
            <text:p text:style-name="common-al">Tegen een besluit tot verlengen van de beslistermijn staat geen bezwaar en beroep open.</text:p>
            <text:p text:style-name="common-al"/>
            <text:p text:style-name="last-al">Kruiningen, 30 augustus 20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70982</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982</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982</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ngen beslistermijn WABO, Grintweg 28 tot en met 28E in Yerseke</meta:user-defined>
    <meta:user-defined meta:name="DCTERMS.W3CDTF/DCTERMS.available">2023-08-30</meta:user-defined>
    <meta:user-defined meta:name="DCTERMS.W3CDTF/OVERHEIDop.jaargang">2023</meta:user-defined>
    <meta:user-defined meta:name="OVERHEIDop.publicationIssue">370982</meta:user-defined>
    <meta:user-defined meta:name="OVERHEIDop.GmbID/DC.identifier">gmb-2023-370982</meta:user-defined>
    <meta:user-defined meta:name="OVERHEIDop.versieInformatie"/>
  </office:meta>
</office:document-meta>
</file>